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20000000200A5FF1685DE98871C.png" manifest:media-type="image/png"/>
  <manifest:file-entry manifest:full-path="Pictures/100000000000015E0000014A496146CFAC844F1F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07f044" officeooo:paragraph-rsid="0007f04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2.8791in" svg:y="-0.7874in" svg:width="1.1665in" svg:height="1.1in" draw:z-index="0"><draw:image xlink:href="Pictures/100000000000015E0000014A496146CFAC844F1F.png" xlink:type="simple" xlink:show="embed" xlink:actuate="onLoad" loext:mime-type="image/png"/></draw:frame></text:p>
      <text:p text:style-name="Standard"/>
      <text:p text:style-name="Standard"/>
      <text:p text:style-name="P1"><draw:frame draw:style-name="fr1" draw:name="Image2" text:anchor-type="char" svg:x="2.3736in" svg:y="7.6799in" svg:width="1.9575in" svg:height="1.9575in" draw:z-index="1"><draw:image xlink:href="Pictures/100002010000020000000200A5FF1685DE98871C.png" xlink:type="simple" xlink:show="embed" xlink:actuate="onLoad" loext:mime-type="image/png"/></draw:frame><text:tab/><text:tab/><text:tab/><text:tab/>System Management Codex TEMPLAT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0-05T14:27:11.591179440</meta:creation-date>
    <dc:date>2020-10-05T14:29:42.492149260</dc:date>
    <meta:editing-duration>PT2M33S</meta:editing-duration>
    <meta:editing-cycles>1</meta:editing-cycles>
    <meta:document-statistic meta:table-count="0" meta:image-count="2" meta:object-count="0" meta:page-count="1" meta:paragraph-count="1" meta:word-count="4" meta:character-count="36" meta:non-whitespace-character-count="29"/>
    <meta:generator>LibreOffice/6.4.6.2$Linux_X86_64 LibreOffice_project/40$Build-2</meta:generator>
  </office:meta>
</office:document-meta>
</file>