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Helvetica, sans-serif"/>
    <style:font-face style:name="Lohit Devanagari1" svg:font-family="'Lohit Devanagari'"/>
    <style:font-face style:name="webkit-standard" svg:font-family="webkit-standar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paragraph-rsid="001db6e9"/>
    </style:style>
    <style:style style:name="P2" style:family="paragraph" style:parent-style-name="Heading_20_1">
      <style:text-properties officeooo:paragraph-rsid="002b0f96"/>
    </style:style>
    <style:style style:name="P3" style:family="paragraph" style:parent-style-name="Standard">
      <style:paragraph-properties fo:margin-left="0in" fo:margin-right="0in" fo:text-indent="0in" style:auto-text-indent="false"/>
      <style:text-properties fo:color="#000000" style:font-name="webkit-standard" fo:font-size="9.75pt" fo:letter-spacing="normal" fo:font-style="italic" fo:font-weight="normal" officeooo:rsid="001a4481" officeooo:paragraph-rsid="001a4481"/>
    </style:style>
    <style:style style:name="P4" style:family="paragraph" style:parent-style-name="Standard">
      <style:paragraph-properties fo:margin-left="0in" fo:margin-right="0in" fo:text-indent="0in" style:auto-text-indent="false"/>
      <style:text-properties fo:color="#000000" style:font-name="webkit-standard" fo:font-size="9.75pt" fo:letter-spacing="normal" fo:font-style="italic" fo:font-weight="normal" officeooo:paragraph-rsid="001a4481"/>
    </style:style>
    <style:style style:name="P5" style:family="paragraph" style:parent-style-name="Standard">
      <style:paragraph-properties fo:margin-left="0in" fo:margin-right="0in" fo:text-indent="0in" style:auto-text-indent="false"/>
      <style:text-properties fo:color="#000000" style:font-name="webkit-standard" fo:font-size="9.75pt" fo:letter-spacing="normal" fo:font-style="italic" fo:font-weight="normal" officeooo:paragraph-rsid="002b0f96"/>
    </style:style>
    <style:style style:name="P6" style:family="paragraph" style:parent-style-name="Standard">
      <style:paragraph-properties fo:margin-left="0in" fo:margin-right="0in" fo:text-indent="0in" style:auto-text-indent="false"/>
      <style:text-properties officeooo:paragraph-rsid="001a4481"/>
    </style:style>
    <style:style style:name="P7" style:family="paragraph" style:parent-style-name="Standard">
      <style:paragraph-properties fo:margin-left="0in" fo:margin-right="0in" fo:text-indent="0in" style:auto-text-indent="false"/>
      <style:text-properties officeooo:paragraph-rsid="001c79eb"/>
    </style:style>
    <style:style style:name="P8" style:family="paragraph" style:parent-style-name="Standard">
      <style:paragraph-properties fo:margin-left="0in" fo:margin-right="0in" fo:text-indent="0in" style:auto-text-indent="false"/>
      <style:text-properties officeooo:rsid="001db6e9" officeooo:paragraph-rsid="001db6e9"/>
    </style:style>
    <style:style style:name="P9" style:family="paragraph" style:parent-style-name="Standard">
      <style:paragraph-properties fo:margin-left="0in" fo:margin-right="0in" fo:text-indent="0in" style:auto-text-indent="false"/>
      <style:text-properties officeooo:rsid="001db6e9" officeooo:paragraph-rsid="00250c7e"/>
    </style:style>
    <style:style style:name="P10" style:family="paragraph" style:parent-style-name="Standard">
      <style:paragraph-properties fo:margin-left="0in" fo:margin-right="0in" fo:text-indent="0in" style:auto-text-indent="false"/>
      <style:text-properties style:text-underline-style="solid" style:text-underline-width="auto" style:text-underline-color="font-color" officeooo:rsid="001db6e9" officeooo:paragraph-rsid="001db6e9"/>
    </style:style>
    <style:style style:name="P11" style:family="paragraph" style:parent-style-name="Text_20_body">
      <style:text-properties fo:font-variant="normal" fo:text-transform="none" fo:color="#000000" style:font-name="Arial" fo:font-size="9pt" fo:letter-spacing="normal" fo:font-style="normal" fo:font-weight="normal" officeooo:paragraph-rsid="001db6e9"/>
    </style:style>
    <style:style style:name="P12" style:family="paragraph" style:parent-style-name="Text_20_body">
      <style:text-properties fo:color="#000000" style:font-name="webkit-standard" fo:font-size="9.75pt" fo:letter-spacing="normal" fo:font-style="italic" fo:font-weight="normal" officeooo:paragraph-rsid="002b0f96"/>
    </style:style>
    <style:style style:name="T1" style:family="text">
      <style:text-properties officeooo:rsid="001a4481"/>
    </style:style>
    <style:style style:name="T2" style:family="text">
      <style:text-properties fo:color="#000000" style:font-name="webkit-standard" fo:font-size="9.75pt" fo:letter-spacing="normal" fo:font-style="italic" fo:font-weight="normal"/>
    </style:style>
    <style:style style:name="T3" style:family="text">
      <style:text-properties fo:color="#000000" style:font-name="webkit-standard" fo:font-size="9.75pt" fo:letter-spacing="normal" fo:font-style="italic" fo:font-weight="normal" officeooo:rsid="001a4481"/>
    </style:style>
    <style:style style:name="T4" style:family="text">
      <style:text-properties fo:color="#000000" style:font-name="webkit-standard" fo:font-size="9.75pt" fo:letter-spacing="normal" fo:font-style="italic" fo:font-weight="normal" officeooo:rsid="00250c7e"/>
    </style:style>
    <style:style style:name="T5" style:family="text">
      <style:text-properties fo:color="#000000" style:font-name="webkit-standard" fo:font-style="italic" officeooo:rsid="001a4481"/>
    </style:style>
    <style:style style:name="T6" style:family="text">
      <style:text-properties fo:color="#000000" style:font-name="webkit-standard" fo:font-style="italic" officeooo:rsid="00259038"/>
    </style:style>
    <style:style style:name="T7" style:family="text">
      <style:text-properties fo:font-variant="normal" fo:text-transform="none" fo:color="#000000" style:font-name="webkit-standard" fo:font-size="9.75pt" fo:letter-spacing="normal" fo:font-style="italic" fo:font-weight="normal" officeooo:rsid="001a4481"/>
    </style:style>
    <style:style style:name="T8" style:family="text">
      <style:text-properties fo:font-variant="normal" fo:text-transform="none" fo:color="#000000" style:font-name="webkit-standard" fo:font-size="9.75pt" fo:letter-spacing="normal" fo:font-style="italic" fo:font-weight="normal" officeooo:rsid="00259038"/>
    </style:style>
    <style:style style:name="T9" style:family="text">
      <style:text-properties officeooo:rsid="0029c1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rchitecture Development Model (ADM)</text:p>
      <text:p text:style-name="P7"><text:span text:style-name="T3">Source of Reference: </text:span><text:a xlink:type="simple" xlink:href="https://pubs.opengroup.org/architecture/togaf92-doc/arch/" text:style-name="Internet_20_link" text:visited-style-name="Visited_20_Internet_20_Link">https://pubs.opengroup.org/architecture/togaf92-doc/arch/</text:a></text:p>
      <text:p text:style-name="P7"><text:span text:style-name="T3"/></text:p>
      <text:p text:style-name="Heading"><text:span text:style-name="T7">“The TOGAF ADM is the result of continuous contributions from a large number of architecture practitioners. It describes a method for developing and managing the lifecycle of an Enterprise Architecture, and forms the core of the TOGAF standard. It integrates elements of the TOGAF standard described in this document as well as other available architectural assets, to meet the business and IT needs of an organization.” </text:span><text:span text:style-name="T8">(</text:span><text:a xlink:type="simple" xlink:href="https://pubs.opengroup.org/architecture/togaf92-doc/arch/" text:style-name="Internet_20_link" text:visited-style-name="Visited_20_Internet_20_Link">source</text:a><text:span text:style-name="T8">)</text:span></text:p>
      <text:p text:style-name="P7"><text:span text:style-name="T3"/></text:p>
      <text:p text:style-name="P10"><text:span text:style-name="T3">T</text:span><text:span text:style-name="T2">able of content</text:span></text:p>
      <text:p text:style-name="P9"><text:span text:style-name="T4">1</text:span><text:span text:style-name="T3">: Adapting the ADM</text:span></text:p>
      <text:p text:style-name="P8"><text:span text:style-name="T4">2</text:span><text:span text:style-name="T3">: </text:span><text:span text:style-name="T2">Architecture Development Cycle</text:span></text:p>
      <text:p text:style-name="P8"><text:span text:style-name="T2">3: Architecture Integration</text:span></text:p>
      <text:p text:style-name="P8"><text:span text:style-name="T2">4: Scoping The Architecture</text:span></text:p>
      <text:p text:style-name="P8"><text:span text:style-name="T2">5: Summary</text:span></text:p>
      <text:h text:style-name="P1" text:outline-level="1">Adapting the ADM</text:h>
      <text:p text:style-name="P11">“The ADM is a generic method for architecture development, which is designed to deal with most system and organizational requirements. However, it will often be necessary to modify or extend the ADM to suit specific needs. One of the tasks before applying the ADM is to review its components for applicability, and then tailor them as appropriate to the circumstances of the individual enterprise. This activity may well produce an "enterprise-specific" ADM.” <text:span text:style-name="T9">(</text:span><text:a xlink:type="simple" xlink:href="https://pubs.opengroup.org/architecture/togaf92-doc/arch/" text:style-name="Internet_20_link" text:visited-style-name="Visited_20_Internet_20_Link"><text:span text:style-name="T9">source</text:span></text:a><text:span text:style-name="T9">)</text:span></text:p>
      <text:h text:style-name="Heading_20_1" text:outline-level="1">Architecture Development Cycle</text:h>
      <text:p text:style-name="P6"><text:span text:style-name="T2"><text:s/></text:span><text:span text:style-name="T3">Source of Reference: </text:span><text:a xlink:type="simple" xlink:href="https://pubs.opengroup.org/architecture/togaf92-doc/arch/" text:style-name="Internet_20_link" text:visited-style-name="Visited_20_Internet_20_Link">https://pubs.opengroup.org/architecture/togaf92-doc/arch/</text:a></text:p>
      <text:p text:style-name="P4"><text:span text:style-name="T1">Figure 4-1: Architecture Development Cycle</text:span></text:p>
      <text:p text:style-name="P4"><text:span text:style-name="T3"/></text:p>
      <text:p text:style-name="P3">A: Architecture Vision</text:p>
      <text:p text:style-name="P3">B: Business Architecture</text:p>
      <text:p text:style-name="P3">C: Information Systems Architecture</text:p>
      <text:p text:style-name="P3">D: Technology Architecture</text:p>
      <text:p text:style-name="P3">E: Opportunities and Solutions</text:p>
      <text:p text:style-name="P3">F: Migration Planning</text:p>
      <text:p text:style-name="P3">G: Implementation Governance</text:p>
      <text:p text:style-name="P3">H: Architecture Change Management</text:p>
      <text:h text:style-name="P2" text:outline-level="1">Architecture Integration</text:h>
      <text:p text:style-name="P12">Figure 4-2: Integration of Architecture Artifacts</text:p>
      <text:p text:style-name="P5"><text:a xlink:type="simple" xlink:href="https://pubs.opengroup.org/architecture/togaf92-doc/arch/" text:style-name="Internet_20_link" text:visited-style-name="Visited_20_Internet_20_Link"><text:span text:style-name="T1">https://pubs.opengroup.org/architecture/togaf92-doc/arch/</text:span></text:a></text:p>
      <text:h text:style-name="P1" text:outline-level="1"><text:soft-page-break/>Scoping The Architecture</text:h>
      <text:h text:style-name="Heading_20_1" text:outline-level="1">Summary</text:h>
      <text:h text:style-name="Heading_20_1" text:outline-level="1"/>
      <text:p text:style-name="P3"/>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Helvetica, sans-serif"/>
    <style:font-face style:name="Lohit Devanagari1" svg:font-family="'Lohit Devanagari'"/>
    <style:font-face style:name="webkit-standard" svg:font-family="webkit-standar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29T11:45:23.554481452</meta:creation-date>
    <dc:date>2020-10-29T13:35:08.999610077</dc:date>
    <meta:editing-duration>PT1H49M40S</meta:editing-duration>
    <meta:editing-cycles>12</meta:editing-cycles>
    <meta:generator>LibreOffice/6.4.6.2$Linux_X86_64 LibreOffice_project/40$Build-2</meta:generator>
    <meta:document-statistic meta:table-count="0" meta:image-count="0" meta:object-count="0" meta:page-count="2" meta:paragraph-count="27" meta:word-count="223" meta:character-count="1690" meta:non-whitespace-character-count="1493"/>
  </office:meta>
</office:document-meta>
</file>