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fdff9" officeooo:paragraph-rsid="001fdff9"/>
    </style:style>
    <style:style style:name="P2" style:family="paragraph" style:parent-style-name="Standard">
      <style:text-properties officeooo:rsid="001fdff9" officeooo:paragraph-rsid="001fdff9"/>
    </style:style>
    <style:style style:name="P3" style:family="paragraph" style:parent-style-name="Standard">
      <style:text-properties fo:font-size="14pt" fo:font-weight="bold" officeooo:rsid="001fdff9" officeooo:paragraph-rsid="001fdff9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232d5d" officeooo:paragraph-rsid="00232d5d" style:font-size-asian="14pt" style:font-weight-asian="bold" style:font-size-complex="14pt" style:font-weight-complex="bold"/>
    </style:style>
    <style:style style:name="P5" style:family="paragraph" style:parent-style-name="Standard">
      <style:text-properties fo:font-variant="normal" fo:text-transform="none" fo:color="#333333" fo:font-size="14pt" fo:letter-spacing="normal" fo:font-weight="bold" officeooo:rsid="001fdff9" officeooo:paragraph-rsid="001fdff9" style:font-size-asian="14pt" style:font-weight-asian="bold" style:font-size-complex="14pt" style:font-weight-complex="bold"/>
    </style:style>
    <style:style style:name="P6" style:family="paragraph" style:parent-style-name="Standard">
      <style:text-properties fo:font-variant="normal" fo:text-transform="none" fo:color="#333333" style:font-name="Arial" fo:font-size="9.75pt" fo:letter-spacing="normal" fo:font-style="normal" fo:font-weight="normal" officeooo:rsid="00232d5d" officeooo:paragraph-rsid="00232d5d" style:font-size-asian="14pt" style:font-weight-asian="bold" style:font-size-complex="14pt" style:font-weight-complex="bold"/>
    </style:style>
    <style:style style:name="T1" style:family="text">
      <style:text-properties style:font-name="Arial" fo:font-size="9.7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he Open Group Architecture Framework (TOGAF)</text:h>
      <text:p text:style-name="P1">A research paper created by Tormundsen IT, Fabian Tormundsen</text:p>
      <text:h text:style-name="Heading_20_1" text:outline-level="1">1. Overview</text:h>
      <text:p text:style-name="P2">What is the TOGAF Standard.</text:p>
      <text:p text:style-name="P2"/>
      <text:p text:style-name="P2">The Open Group Architecture Framework is a standard maintained by the member of The Open Group.</text:p>
      <text:p text:style-name="P2"/>
      <text:p text:style-name="P2"/>
      <text:p text:style-name="P2"/>
      <text:p text:style-name="P2"/>
      <text:p text:style-name="P2"/>
      <text:p text:style-name="P3">TOGAF Capability Framework</text:p>
      <text:p text:style-name="P5"> <text:span text:style-name="T1">TOGAF Architecture Development Method (ADM) </text:span></text:p>
      <text:p text:style-name="P4">Enterprise Continuum</text:p>
      <text:p text:style-name="P6">TOGAF Architecture Repository</text:p>
      <text:p text:style-name="P6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9T08:57:29.065361301</meta:creation-date>
    <dc:date>2020-10-29T10:39:34.601236224</dc:date>
    <meta:editing-duration>PT1H11M22S</meta:editing-duration>
    <meta:editing-cycles>3</meta:editing-cycles>
    <meta:generator>LibreOffice/6.4.6.2$Linux_X86_64 LibreOffice_project/40$Build-2</meta:generator>
    <meta:document-statistic meta:table-count="0" meta:image-count="0" meta:object-count="0" meta:page-count="1" meta:paragraph-count="9" meta:word-count="51" meta:character-count="358" meta:non-whitespace-character-count="314"/>
  </office:meta>
</office:document-meta>
</file>