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style:font-name="Liberation Sans" fo:font-size="18.2000007629395pt" fo:font-weight="bold" officeooo:rsid="001bb911" officeooo:paragraph-rsid="00096d05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1" style:family="text">
      <style:text-properties officeooo:rsid="00096d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0<text:span text:style-name="T1">6</text:span>. A<text:span text:style-name="T1">rchitecture Compatibility Framework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2T16:30:28.656120479</meta:creation-date>
    <dc:date>2020-11-12T16:31:22.254245728</dc:date>
    <meta:editing-duration>PT53S</meta:editing-duration>
    <meta:editing-cycles>1</meta:editing-cycles>
    <meta:document-statistic meta:table-count="0" meta:image-count="0" meta:object-count="0" meta:page-count="1" meta:paragraph-count="1" meta:word-count="4" meta:character-count="40" meta:non-whitespace-character-count="37"/>
    <meta:generator>LibreOffice/6.4.6.2$Linux_X86_64 LibreOffice_project/40$Build-2</meta:generator>
  </office:meta>
</office:document-meta>
</file>