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2db1a" officeooo:paragraph-rsid="0012db1a"/>
    </style:style>
    <style:style style:name="P2" style:family="paragraph" style:parent-style-name="Text_20_body">
      <style:text-properties fo:font-variant="normal" fo:text-transform="none" fo:color="#333333" style:font-name="Arial" fo:font-size="9.75pt" fo:letter-spacing="normal" fo:font-style="normal" fo:font-weight="normal" officeooo:rsid="0012db1a" officeooo:paragraph-rsid="0012db1a"/>
    </style:style>
    <style:style style:name="P3" style:family="paragraph" style:parent-style-name="Text_20_body">
      <style:text-properties officeooo:rsid="001449cf" officeooo:paragraph-rsid="001449cf"/>
    </style:style>
    <style:style style:name="P4" style:family="paragraph" style:parent-style-name="Text_20_body">
      <style:text-properties officeooo:paragraph-rsid="001449cf"/>
    </style:style>
    <style:style style:name="P5" style:family="paragraph" style:parent-style-name="Text_20_body" style:list-style-name="L1"/>
    <style:style style:name="P6" style:family="paragraph" style:parent-style-name="Text_20_body">
      <style:paragraph-properties fo:margin-left="0in" fo:margin-right="0in" fo:text-indent="0in" style:auto-text-indent="false" fo:padding="0in" fo:border="none"/>
    </style:style>
    <style:style style:name="P7" style:family="paragraph" style:parent-style-name="Text_20_body">
      <style:paragraph-properties fo:margin-left="0in" fo:margin-right="0in" fo:text-indent="0in" style:auto-text-indent="false" fo:padding="0in" fo:border="none"/>
      <style:text-properties fo:font-variant="normal" fo:text-transform="none" fo:color="#333333" style:font-name="Arial" fo:font-size="9.75pt" fo:letter-spacing="normal" fo:font-style="normal" fo:font-weight="normal"/>
    </style:style>
    <style:style style:name="P8" style:family="paragraph" style:parent-style-name="Text_20_body" style:list-style-name="L1">
      <style:paragraph-properties fo:margin-top="0in" fo:margin-bottom="0in" loext:contextual-spacing="false"/>
      <style:text-properties fo:font-variant="normal" fo:text-transform="none" fo:color="#000000" style:font-name="Arial" fo:font-size="9.75pt" fo:letter-spacing="normal" fo:font-style="normal" fo:font-weight="normal"/>
    </style:style>
    <style:style style:name="T1" style:family="text">
      <style:text-properties fo:font-variant="normal" fo:text-transform="none" fo:color="#333333" style:font-name="Arial" fo:font-size="9.75pt" fo:letter-spacing="normal" fo:font-style="normal" fo:font-weight="normal"/>
    </style:style>
    <style:style style:name="T2" style:family="text">
      <style:text-properties fo:font-variant="normal" fo:text-transform="none" fo:color="#00a6de" style:text-line-through-style="none" style:text-line-through-type="none" style:font-name="Arial" fo:font-size="9pt" fo:letter-spacing="normal" fo:font-style="normal" style:text-underline-style="none" fo:font-weight="normal" style:text-blinking="false"/>
    </style:style>
    <style:style style:name="T3" style:family="text">
      <style:text-properties fo:font-variant="normal" fo:text-transform="none" fo:color="#000000" style:font-name="Arial" fo:font-size="9.75pt" fo:letter-spacing="normal" fo:font-style="normal" fo:font-weight="normal"/>
    </style:style>
    <style:style style:name="T4" style:family="text">
      <style:text-properties fo:font-variant="normal" fo:text-transform="none" fo:color="#000000" style:font-name="Arial" fo:font-size="9.75pt" fo:letter-spacing="normal" fo:font-style="normal" fo:font-weight="bold"/>
    </style:style>
    <style:style style:name="T5" style:family="text">
      <style:text-properties officeooo:rsid="001449cf"/>
    </style:style>
    <style:style style:name="T6" style:family="text">
      <style:text-properties officeooo:rsid="0017feee"/>
    </style:style>
    <style:style style:name="T7" style:family="text">
      <style:text-properties fo:font-weight="bol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nterprise Continuum and Tools</text:p>
      <text:p text:style-name="P1"/>
      <text:p text:style-name="P3">Enterprise Continuum</text:p>
      <text:p text:style-name="P2">The TOGAF standard includes the concept of the Enterprise Continuum, which sets the broader context for an architect and explains how generic solutions can be leveraged and specialized in order to support the requirements of an individual organization. The Enterprise Continuum is a view of the Architecture Repository that provides methods for classifying architecture and solution artifacts as they evolve from generic Foundation Architectures to Organization-Specific Architectures. The Enterprise Continuum comprises two complementary concepts: the Architecture Continuum and the Solutions Continuum.</text:p>
      <text:p text:style-name="P6"><text:span text:style-name="T1">An overview of the structure and context for the Enterprise Continuum is shown in </text:span><text:a xlink:type="simple" xlink:href="https://pubs.opengroup.org/architecture/togaf92-doc/arch/chap02.html#tagfcjh_4" text:style-name="Internet_20_link" text:visited-style-name="Visited_20_Internet_20_Link"><text:span text:style-name="T2">Figure 2-3</text:span></text:a><text:span text:style-name="T1"> .</text:span></text:p>
      <text:p text:style-name="P4"><text:line-break/><text:span text:style-name="T5">Enterprise Architecture</text:span></text:p>
      <text:p text:style-name="P1"><text:span text:style-name="T1">Supporting the Enterprise Continuum is the concept of an Architecture Repository which can be used to store different classes of architectural output at different levels of abstraction, created by the ADM. In this way, the TOGAF standard facilitates understanding and co-operation between stakeholders and practitioners at different levels.</text:span></text:p>
      <text:p text:style-name="P7">By means of the Enterprise Continuum and Architecture Repository, architects are encouraged to leverage all other relevant architectural resources and assets in developing an Organization-Specific Architecture.</text:p>
      <text:p text:style-name="P7">In this context, the TOGAF ADM can be regarded as describing a process <text:span text:style-name="T6">life-cycle</text:span> that operates at multiple levels within the organization, operating within a holistic governance framework and producing aligned outputs that reside in an Architecture Repository. The Enterprise Continuum provides a valuable context for understanding architectural models: it shows building blocks and their relationships to each other, and the constraints and requirements on a cycle of architecture development.</text:p>
      <text:p text:style-name="P7"/>
      <text:p text:style-name="P7">The major components within an Architecture Repository are as follows:</text:p>
      <text:list xml:id="list4044907512" text:style-name="L1">
        <text:list-item>
          <text:p text:style-name="P8">The <text:span text:style-name="T7">Architecture Metamodel</text:span> describes the organizationally tailored application of an architecture framework, including a metamodel for architecture content</text:p>
        </text:list-item>
        <text:list-item>
          <text:p text:style-name="P8">The <text:span text:style-name="T7">Architecture Capability</text:span> defines the parameters, structures, and processes that support governance of the Architecture Repository</text:p>
        </text:list-item>
        <text:list-item>
          <text:p text:style-name="P8">The <text:span text:style-name="T7">Architecture Landscape</text:span> is the architectural representation of assets deployed within the operating enterprise at a particular point in time - the landscape is likely to exist at multiple levels of abstraction to suit different architecture objectives</text:p>
        </text:list-item>
        <text:list-item>
          <text:p text:style-name="P8">The <text:span text:style-name="T7">Standards Information Base</text:span> (SIB) captures the standards with which new architectures must comply, which may include industry standards, selected products and services from suppliers, or shared services already deployed within the organization</text:p>
        </text:list-item>
        <text:list-item>
          <text:p text:style-name="P8">The <text:span text:style-name="T7">Reference Library</text:span> provides guidelines, templates, patterns, and other forms of reference material that can be leveraged in order to accelerate the creation of new architectures for the enterprise</text:p>
        </text:list-item>
        <text:list-item>
          <text:p text:style-name="P8">The <text:span text:style-name="T7">Governance Log</text:span> provides a record of governance activity across the enterprise</text:p>
        </text:list-item>
        <text:list-item>
          <text:p text:style-name="P8">The <text:span text:style-name="T7">Architecture Requirements Repository</text:span> provides a view of all authorized architecture requirements which have been agreed with the Architecture Board</text:p>
        </text:list-item>
        <text:list-item>
          <text:p text:style-name="P5"><text:span text:style-name="T3">The </text:span><text:span text:style-name="T4">Solutions Landscape</text:span><text:span text:style-name="T3"> presents an architectural representation of the SBBs supporting the Architecture Landscape which have been planned or deployed by the enterprise.</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04T11:15:52.719477454</meta:creation-date>
    <dc:date>2020-11-06T19:18:33.533497823</dc:date>
    <meta:editing-duration>PT4M50S</meta:editing-duration>
    <meta:editing-cycles>4</meta:editing-cycles>
    <meta:generator>LibreOffice/6.4.6.2$Linux_X86_64 LibreOffice_project/40$Build-2</meta:generator>
    <meta:document-statistic meta:table-count="0" meta:image-count="0" meta:object-count="0" meta:page-count="1" meta:paragraph-count="17" meta:word-count="456" meta:character-count="3282" meta:non-whitespace-character-count="2850"/>
  </office:meta>
</office:document-meta>
</file>