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text-properties officeooo:rsid="000a9036" officeooo:paragraph-rsid="000a903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Architecture Content Framework</text:p>
      <text:p text:style-name="P1">In possess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11-04T11:13:32.656966477</meta:creation-date>
    <dc:date>2020-11-04T11:14:42.501587599</dc:date>
    <meta:editing-duration>PT1M10S</meta:editing-duration>
    <meta:editing-cycles>2</meta:editing-cycles>
    <meta:generator>LibreOffice/6.4.6.2$Linux_X86_64 LibreOffice_project/40$Build-2</meta:generator>
    <meta:document-statistic meta:table-count="0" meta:image-count="0" meta:object-count="0" meta:page-count="1" meta:paragraph-count="2" meta:word-count="5" meta:character-count="41" meta:non-whitespace-character-count="38"/>
  </office:meta>
</office:document-meta>
</file>