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fo:color="#000000" style:font-name="webkit-standard" fo:font-size="9.75pt" fo:letter-spacing="normal" fo:font-style="italic" fo:font-weight="normal" officeooo:rsid="001a4481" officeooo:paragraph-rsid="001a4481"/>
    </style:style>
    <style:style style:name="P2" style:family="paragraph" style:parent-style-name="Standard">
      <style:paragraph-properties fo:margin-left="0in" fo:margin-right="0in" fo:text-indent="0in" style:auto-text-indent="false"/>
      <style:text-properties officeooo:paragraph-rsid="001a4481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color="#000000" style:font-name="webkit-standard" fo:font-size="9.75pt" fo:letter-spacing="normal" fo:font-style="italic" fo:font-weight="normal" officeooo:rsid="001a4481" officeooo:paragraph-rsid="001a4481"/>
    </style:style>
    <style:style style:name="P4" style:family="paragraph" style:parent-style-name="Heading_20_1">
      <style:text-properties style:font-name="Liberation Sans" fo:font-size="18.2000007629395pt" fo:font-weight="bold" officeooo:rsid="001bb911" officeooo:paragraph-rsid="001bb911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1" style:family="text">
      <style:text-properties fo:color="#000000" style:font-name="webkit-standard" fo:font-size="9.75pt" fo:letter-spacing="normal" fo:font-style="italic" fo:font-weight="normal"/>
    </style:style>
    <style:style style:name="T2" style:family="text">
      <style:text-properties fo:color="#000000" style:font-name="webkit-standard" fo:font-size="9.75pt" fo:letter-spacing="normal" fo:font-style="italic" fo:font-weight="normal" officeooo:rsid="001a44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03. ADM Guidelines and Techniques</text:h>
      <text:h text:style-name="Heading_20_1" text:outline-level="1"/>
      <text:h text:style-name="Heading_20_1" text:outline-level="1">Architecture Development Cycle</text:h>
      <text:p text:style-name="P2"><text:span text:style-name="T1"><text:s/></text:span><text:span text:style-name="T2">Source of Reference: </text:span><text:a xlink:type="simple" xlink:href="https://pubs.opengroup.org/architecture/togaf92-doc/arch/" text:style-name="Internet_20_link" text:visited-style-name="Visited_20_Internet_20_Link">https://pubs.opengroup.org/architecture/togaf92-doc/arch/</text:a></text:p>
      <text:p text:style-name="P1">Figure 4-1: Architecture Development Cycle</text:p>
      <text:p text:style-name="P1"/>
      <text:p text:style-name="P1">A: Architecture Vision:</text:p>
      <text:p text:style-name="P1">B: Business Architecture</text:p>
      <text:p text:style-name="P1">C: Information Systems Architecture</text:p>
      <text:p text:style-name="P1">D: Technology Architecture</text:p>
      <text:p text:style-name="P1">E: Opportunities and Solutions</text:p>
      <text:p text:style-name="P1">F: Migration Planning</text:p>
      <text:p text:style-name="P1">G: Implementation Governance</text:p>
      <text:p text:style-name="P1">H: Architecture Change Management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9T11:45:23.554481452</meta:creation-date>
    <dc:date>2020-11-12T16:29:05.791623324</dc:date>
    <meta:editing-duration>PT13M23S</meta:editing-duration>
    <meta:editing-cycles>4</meta:editing-cycles>
    <meta:generator>LibreOffice/6.4.6.2$Linux_X86_64 LibreOffice_project/40$Build-2</meta:generator>
    <meta:document-statistic meta:table-count="0" meta:image-count="0" meta:object-count="0" meta:page-count="1" meta:paragraph-count="12" meta:word-count="44" meta:character-count="404" meta:non-whitespace-character-count="371"/>
  </office:meta>
</office:document-meta>
</file>