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Helvetica, sans-serif"/>
    <style:font-face style:name="Lohit Devanagari1" svg:font-family="'Lohit Devanagari'"/>
    <style:font-face style:name="webkit-standard" svg:font-family="webkit-standar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in" fo:margin-right="0in" fo:text-indent="0in" style:auto-text-indent="false"/>
      <style:text-properties fo:color="#000000" style:font-name="webkit-standard" fo:font-size="9.75pt" fo:letter-spacing="normal" fo:font-style="italic" fo:font-weight="normal" officeooo:rsid="001a4481" officeooo:paragraph-rsid="001a4481"/>
    </style:style>
    <style:style style:name="P2" style:family="paragraph" style:parent-style-name="Standard">
      <style:paragraph-properties fo:margin-left="0in" fo:margin-right="0in" fo:text-indent="0in" style:auto-text-indent="false"/>
      <style:text-properties fo:color="#000000" style:font-name="webkit-standard" fo:font-size="9.75pt" fo:letter-spacing="normal" fo:font-style="italic" fo:font-weight="normal" officeooo:rsid="001a4481" officeooo:paragraph-rsid="001c79eb"/>
    </style:style>
    <style:style style:name="P3" style:family="paragraph" style:parent-style-name="Standard">
      <style:paragraph-properties fo:margin-left="0in" fo:margin-right="0in" fo:text-indent="0in" style:auto-text-indent="false"/>
      <style:text-properties fo:color="#000000" style:font-name="webkit-standard" fo:font-size="9.75pt" fo:letter-spacing="normal" fo:font-style="italic" fo:font-weight="normal" officeooo:paragraph-rsid="002b0f96"/>
    </style:style>
    <style:style style:name="P4" style:family="paragraph" style:parent-style-name="Standard">
      <style:paragraph-properties fo:margin-left="0in" fo:margin-right="0in" fo:text-indent="0in" style:auto-text-indent="false"/>
      <style:text-properties fo:color="#000000" style:font-name="webkit-standard" fo:font-size="9.75pt" fo:letter-spacing="normal" fo:font-style="italic" fo:font-weight="normal" officeooo:rsid="001db6e9" officeooo:paragraph-rsid="001db6e9"/>
    </style:style>
    <style:style style:name="P5" style:family="paragraph" style:parent-style-name="Standard">
      <style:paragraph-properties fo:margin-left="0in" fo:margin-right="0in" fo:text-indent="0in" style:auto-text-indent="false"/>
      <style:text-properties officeooo:paragraph-rsid="001a4481"/>
    </style:style>
    <style:style style:name="P6" style:family="paragraph" style:parent-style-name="Standard">
      <style:paragraph-properties fo:margin-left="0in" fo:margin-right="0in" fo:text-indent="0in" style:auto-text-indent="false"/>
      <style:text-properties officeooo:paragraph-rsid="001c79eb"/>
    </style:style>
    <style:style style:name="P7" style:family="paragraph" style:parent-style-name="Standard">
      <style:paragraph-properties fo:margin-left="0in" fo:margin-right="0in" fo:text-indent="0in" style:auto-text-indent="false"/>
      <style:text-properties officeooo:rsid="001db6e9" officeooo:paragraph-rsid="001db6e9"/>
    </style:style>
    <style:style style:name="P8" style:family="paragraph" style:parent-style-name="Standard">
      <style:paragraph-properties fo:margin-left="0in" fo:margin-right="0in" fo:text-indent="0in" style:auto-text-indent="false"/>
      <style:text-properties officeooo:rsid="001db6e9" officeooo:paragraph-rsid="00250c7e"/>
    </style:style>
    <style:style style:name="P9" style:family="paragraph" style:parent-style-name="Standard">
      <style:paragraph-properties fo:margin-left="0in" fo:margin-right="0in" fo:text-indent="0in" style:auto-text-indent="false"/>
      <style:text-properties style:text-underline-style="solid" style:text-underline-width="auto" style:text-underline-color="font-color" officeooo:rsid="001db6e9" officeooo:paragraph-rsid="001db6e9"/>
    </style:style>
    <style:style style:name="P10" style:family="paragraph" style:parent-style-name="Standard">
      <style:paragraph-properties fo:margin-left="0in" fo:margin-right="0in" fo:text-indent="0in" style:auto-text-indent="false"/>
      <style:text-properties officeooo:paragraph-rsid="002b0f96"/>
    </style:style>
    <style:style style:name="P11" style:family="paragraph" style:parent-style-name="Text_20_body">
      <style:paragraph-properties fo:margin-left="0in" fo:margin-right="0in" fo:text-indent="0in" style:auto-text-indent="false" fo:padding="0in" fo:border="none"/>
      <style:text-properties fo:font-variant="normal" fo:text-transform="none" fo:color="#000000" style:font-name="Arial" fo:font-size="9pt" fo:letter-spacing="normal" fo:font-style="normal" fo:font-weight="normal"/>
    </style:style>
    <style:style style:name="P12" style:family="paragraph" style:parent-style-name="Text_20_body">
      <style:paragraph-properties fo:margin-left="0in" fo:margin-right="0in" fo:text-indent="0in" style:auto-text-indent="false" fo:padding="0in" fo:border="none"/>
      <style:text-properties fo:color="#000000" style:font-name="Arial" fo:font-size="9pt" fo:letter-spacing="normal" fo:font-style="normal" fo:font-weight="normal"/>
    </style:style>
    <style:style style:name="P13" style:family="paragraph" style:parent-style-name="Text_20_body">
      <style:text-properties fo:font-variant="normal" fo:text-transform="none" fo:color="#000000" style:font-name="Arial" fo:font-size="9pt" fo:letter-spacing="normal" fo:font-style="normal" fo:font-weight="normal" officeooo:paragraph-rsid="001db6e9"/>
    </style:style>
    <style:style style:name="P14" style:family="paragraph" style:parent-style-name="Text_20_body">
      <style:text-properties fo:font-variant="normal" fo:text-transform="none" fo:color="#000000" style:font-name="Arial" fo:font-size="9pt" fo:letter-spacing="normal" fo:font-style="normal" fo:font-weight="normal" officeooo:rsid="001a4481"/>
    </style:style>
    <style:style style:name="P15" style:family="paragraph" style:parent-style-name="Text_20_body">
      <style:text-properties fo:color="#000000" style:font-name="webkit-standard" fo:font-size="9.75pt" fo:letter-spacing="normal" fo:font-style="italic" fo:font-weight="normal" officeooo:paragraph-rsid="002b0f96"/>
    </style:style>
    <style:style style:name="P16" style:family="paragraph" style:parent-style-name="Heading_20_1">
      <style:text-properties officeooo:paragraph-rsid="001db6e9"/>
    </style:style>
    <style:style style:name="P17" style:family="paragraph" style:parent-style-name="Heading_20_1">
      <style:text-properties officeooo:paragraph-rsid="002b0f96"/>
    </style:style>
    <style:style style:name="T1" style:family="text">
      <style:text-properties officeooo:rsid="001a4481"/>
    </style:style>
    <style:style style:name="T2" style:family="text">
      <style:text-properties fo:color="#000000" style:font-name="webkit-standard" fo:font-size="9.75pt" fo:letter-spacing="normal" fo:font-style="italic" fo:font-weight="normal"/>
    </style:style>
    <style:style style:name="T3" style:family="text">
      <style:text-properties fo:color="#000000" style:font-name="webkit-standard" fo:font-size="9.75pt" fo:letter-spacing="normal" fo:font-style="italic" fo:font-weight="normal" officeooo:rsid="001a4481"/>
    </style:style>
    <style:style style:name="T4" style:family="text">
      <style:text-properties fo:color="#000000" style:font-name="webkit-standard" fo:font-size="9.75pt" fo:letter-spacing="normal" fo:font-style="italic" fo:font-weight="normal" officeooo:rsid="00250c7e"/>
    </style:style>
    <style:style style:name="T5" style:family="text">
      <style:text-properties fo:font-variant="normal" fo:text-transform="none"/>
    </style:style>
    <style:style style:name="T6" style:family="text">
      <style:text-properties fo:font-variant="normal" fo:text-transform="none" fo:color="#000000" style:font-name="webkit-standard" fo:font-size="9.75pt" fo:letter-spacing="normal" fo:font-style="italic" fo:font-weight="normal" officeooo:rsid="001a4481"/>
    </style:style>
    <style:style style:name="T7" style:family="text">
      <style:text-properties fo:font-variant="normal" fo:text-transform="none" fo:color="#000000" style:font-name="webkit-standard" fo:font-size="9.75pt" fo:letter-spacing="normal" fo:font-style="italic" fo:font-weight="normal" officeooo:rsid="00259038"/>
    </style:style>
    <style:style style:name="T8" style:family="text">
      <style:text-properties fo:font-variant="normal" fo:text-transform="none" fo:color="#000000" style:font-name="Arial" fo:font-size="9pt" fo:letter-spacing="normal" fo:font-style="normal" fo:font-weight="normal"/>
    </style:style>
    <style:style style:name="T9" style:family="text">
      <style:text-properties fo:font-variant="normal" fo:text-transform="none" fo:color="#000000" style:font-name="Arial" fo:font-size="9pt" fo:letter-spacing="normal" fo:font-style="normal" fo:font-weight="normal" officeooo:rsid="002eea26"/>
    </style:style>
    <style:style style:name="T10" style:family="text">
      <style:text-properties fo:font-variant="normal" fo:text-transform="none" fo:color="#00a6de" style:text-line-through-style="none" style:text-line-through-type="none" style:font-name="Arial" fo:font-size="8.25pt" fo:letter-spacing="normal" fo:font-style="normal" style:text-underline-style="none" fo:font-weight="normal" style:text-blinking="false"/>
    </style:style>
    <style:style style:name="T11" style:family="text">
      <style:text-properties fo:font-variant="normal" fo:text-transform="none" officeooo:rsid="0031305c"/>
    </style:style>
    <style:style style:name="T12" style:family="text">
      <style:text-properties officeooo:rsid="0029c18a"/>
    </style:style>
    <style:style style:name="T13" style:family="text">
      <style:text-properties officeooo:rsid="002cf8fc"/>
    </style:style>
    <style:style style:name="T14" style:family="text">
      <style:text-properties officeooo:rsid="00304823"/>
    </style:style>
    <style:style style:name="T15" style:family="text">
      <style:text-properties officeooo:rsid="003130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rchitecture Development Model (ADM)</text:p>
      <text:p text:style-name="P6"><text:span text:style-name="T3">Source of Reference: </text:span><text:a xlink:type="simple" xlink:href="https://pubs.opengroup.org/architecture/togaf92-doc/arch/" text:style-name="Internet_20_link" text:visited-style-name="Visited_20_Internet_20_Link">https://pubs.opengroup.org/architecture/togaf92-doc/arch/</text:a></text:p>
      <text:p text:style-name="P2"/>
      <text:p text:style-name="Heading"><text:span text:style-name="T6">“The TOGAF ADM is the result of continuous contributions from a large number of architecture practitioners. It describes a method for developing and managing the lifecycle of an Enterprise Architecture, and forms the core of the TOGAF standard. It integrates elements of the TOGAF standard described in this document as well as other available architectural assets, to meet the business and IT needs of an organization.” </text:span><text:span text:style-name="T7">(</text:span><text:a xlink:type="simple" xlink:href="https://pubs.opengroup.org/architecture/togaf92-doc/arch/" text:style-name="Internet_20_link" text:visited-style-name="Visited_20_Internet_20_Link">source</text:a><text:span text:style-name="T7">)</text:span></text:p>
      <text:p text:style-name="P2"/>
      <text:p text:style-name="P9"><text:span text:style-name="T3">T</text:span><text:span text:style-name="T2">able of content</text:span></text:p>
      <text:p text:style-name="P8"><text:span text:style-name="T4">1</text:span><text:span text:style-name="T3">: Adapting the ADM</text:span></text:p>
      <text:p text:style-name="P7"><text:span text:style-name="T4">2</text:span><text:span text:style-name="T3">: </text:span><text:span text:style-name="T2">Architecture Development Cycle</text:span></text:p>
      <text:p text:style-name="P4">3: Architecture Integration</text:p>
      <text:p text:style-name="P4">4: Scoping The Architecture</text:p>
      <text:p text:style-name="P4">5: Summary</text:p>
      <text:h text:style-name="P16" text:outline-level="1">Adapting the ADM</text:h>
      <text:p text:style-name="P13">“The ADM is a generic method for architecture development, which is designed to deal with most system and organizational requirements. However, it will often be necessary to modify or extend the ADM to suit specific needs. One of the tasks before applying the ADM is to review its components for applicability, and then tailor them as appropriate to the circumstances of the individual enterprise. This activity may well produce an "enterprise-specific" ADM.” <text:span text:style-name="T12">(</text:span><text:a xlink:type="simple" xlink:href="https://pubs.opengroup.org/architecture/togaf92-doc/arch/" text:style-name="Internet_20_link" text:visited-style-name="Visited_20_Internet_20_Link"><text:span text:style-name="T12">source</text:span></text:a><text:span text:style-name="T12">)</text:span></text:p>
      <text:h text:style-name="Heading_20_1" text:outline-level="1">Architecture Development Cycle</text:h>
      <text:p text:style-name="P5"><text:span text:style-name="T2"><text:s/></text:span><text:span text:style-name="T3">Source of Reference: </text:span><text:a xlink:type="simple" xlink:href="https://pubs.opengroup.org/architecture/togaf92-doc/arch/" text:style-name="Internet_20_link" text:visited-style-name="Visited_20_Internet_20_Link">https://pubs.opengroup.org/architecture/togaf92-doc/arch/</text:a></text:p>
      <text:p text:style-name="P1">Figure 4-1: Architecture Development Cycle</text:p>
      <text:p text:style-name="P1"/>
      <text:p text:style-name="P1">A: Architecture Vision</text:p>
      <text:p text:style-name="P1">B: Business Architecture</text:p>
      <text:p text:style-name="P1">C: Information Systems Architecture</text:p>
      <text:p text:style-name="P1">D: Technology Architecture</text:p>
      <text:p text:style-name="P1">E: Opportunities and Solutions</text:p>
      <text:p text:style-name="P1">F: Migration Planning</text:p>
      <text:p text:style-name="P1">G: Implementation Governance</text:p>
      <text:p text:style-name="P1">H: Architecture Change Management</text:p>
      <text:h text:style-name="P17" text:outline-level="1">Architecture Integration</text:h>
      <text:p text:style-name="P15">Figure 4-2: Integration of Architecture Artifacts</text:p>
      <text:p text:style-name="P3"><text:a xlink:type="simple" xlink:href="https://pubs.opengroup.org/architecture/togaf92-doc/arch/" text:style-name="Internet_20_link" text:visited-style-name="Visited_20_Internet_20_Link"><text:span text:style-name="T1">https://pubs.opengroup.org/architecture/togaf92-doc/arch/</text:span></text:a></text:p>
      <text:p text:style-name="P10"><text:span text:style-name="T2"><text:s/>“</text:span><text:span text:style-name="T8">Architectures that are created to address a subset of issues within an enterprise require a consistent frame of reference so that they can be considered as a group as well as point </text:span><text:span text:style-name="T9">deliverable.</text:span><text:span text:style-name="T8"> The dimensions that are used to define the scope boundary of a single architecture (e.g., level of detail, architecture domain, etc.) are typically the same dimensions that must be addressed when considering the integration of many architectures. </text:span><text:a xlink:type="simple" xlink:href="https://pubs.opengroup.org/architecture/togaf92-doc/arch/chap04.html#tagfcjh_8" text:style-name="Internet_20_link" text:visited-style-name="Visited_20_Internet_20_Link"><text:span text:style-name="T10">Figure 4-2</text:span></text:a><text:span text:style-name="T8"> illustrates how different types of architecture need to co-exist.</text:span></text:p>
      <text:p text:style-name="P11"><text:soft-page-break/>At the present time, the state of the art is such that architecture integration can be accomplished only at the lower end of the <text:span text:style-name="T14">intractability</text:span> spectrum. Key factors to consider are the granularity and level of detail in each artifact, and the maturity of standards for the interchange of architectural descriptions.” <text:span text:style-name="T13">(</text:span><text:a xlink:type="simple" xlink:href="https://pubs.opengroup.org/architecture/togaf92-doc/arch/" text:style-name="Internet_20_link" text:visited-style-name="Visited_20_Internet_20_Link"><text:span text:style-name="T13">source</text:span></text:a><text:span text:style-name="T13">)</text:span></text:p>
      <text:p text:style-name="P3"/>
      <text:h text:style-name="P16" text:outline-level="1">Scoping The Architecture</text:h>
      <text:p text:style-name="P13">“The four dimensions of architecture scope are explored in detail below. In each case, particularly in largescale environments where architectures are necessarily developed in a federated manner, there is a danger of architects optimizing within their own scope of activity, instead of at the level of the overall enterprise. It is often necessary to sub-optimize in a particular area, in order to optimize at the enterprise level. The aim should always be to seek the highest level of commonality and focus on scalable and re-usable modules in order to maximize re-use at the enterprise level.” <text:span text:style-name="T15">(sorce)</text:span></text:p>
      <text:h text:style-name="Heading_20_1" text:outline-level="1">Summary</text:h>
      <text:p text:style-name="P14">“The TOGAF ADM defines a recommended sequence for the various phases and steps involved in developing an architecture, but it cannot recommend a scope - this has to be determined by the organization itself, bearing in mind that the recommended sequence of development in the ADM process is an iterative one, with the depth and breadth of scope and deliverables increasing with each iteration. Each iteration will add resources to the organization's Architecture Repository.</text:p>
      <text:p text:style-name="P11">While a complete framework is useful (indeed, essential) to have in mind as the ultimate long-term goal, in practice there is a key decision to be made as to the scope of a specific Enterprise Architecture effort. This being the case, it is vital to understand the basis on which scoping decisions are being made, and to set expectations right for what is the goal of the effort.</text:p>
      <text:p text:style-name="P12"><text:span text:style-name="T5">The main guideline is to focus on what creates value to the enterprise, and to select horizontal and vertical scope, and time periods, accordingly. Whether or not this is the first time around, understand that this exercise will be repeated, and that future iterations will build on what is being created in the current effort, adding greater width and depth.” </text:span><text:span text:style-name="T11">(source)</text:span></text:p>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Helvetica, sans-serif"/>
    <style:font-face style:name="Lohit Devanagari1" svg:font-family="'Lohit Devanagari'"/>
    <style:font-face style:name="webkit-standard" svg:font-family="webkit-standar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29T11:45:23.554481452</meta:creation-date>
    <dc:date>2020-10-31T14:42:05.149897661</dc:date>
    <meta:editing-duration>PT1H54M59S</meta:editing-duration>
    <meta:editing-cycles>16</meta:editing-cycles>
    <meta:generator>LibreOffice/6.4.6.2$Linux_X86_64 LibreOffice_project/40$Build-2</meta:generator>
    <meta:document-statistic meta:table-count="0" meta:image-count="0" meta:object-count="0" meta:page-count="2" meta:paragraph-count="33" meta:word-count="655" meta:character-count="4359" meta:non-whitespace-character-count="3735"/>
  </office:meta>
</office:document-meta>
</file>